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4.196cm" table:align="center"/>
    </style:style>
    <style:style style:name="Tabela1.A" style:family="table-column">
      <style:table-column-properties style:column-width="2.753cm"/>
    </style:style>
    <style:style style:name="Tabela1.B" style:family="table-column">
      <style:table-column-properties style:column-width="3.709cm"/>
    </style:style>
    <style:style style:name="Tabela1.C" style:family="table-column">
      <style:table-column-properties style:column-width="4.419cm"/>
    </style:style>
    <style:style style:name="Tabela1.D" style:family="table-column">
      <style:table-column-properties style:column-width="3.314cm"/>
    </style:style>
    <style:style style:name="Tabela1.A1" style:family="table-cell">
      <style:table-cell-properties style:vertical-align="middle" style:border-line-width-left="0cm 0.004cm 0.002cm" style:border-line-width-top="0cm 0.004cm 0.002cm" style:border-line-width-bottom="0cm 0.004cm 0.002cm" fo:padding="0.132cm" fo:border-left="0.05pt double #808080" fo:border-right="none" fo:border-top="0.05pt double #808080" fo:border-bottom="0.05pt double #808080"/>
    </style:style>
    <style:style style:name="Tabela1.D1" style:family="table-cell">
      <style:table-cell-properties style:vertical-align="middle" style:border-line-width="0cm 0.004cm 0.002cm" fo:padding="0.132cm" fo:border="0.05pt double #808080"/>
    </style:style>
    <style:style style:name="Tabela1.A2" style:family="table-cell">
      <style:table-cell-properties style:vertical-align="middle" style:border-line-width-left="0cm 0.004cm 0.002cm" style:border-line-width-bottom="0cm 0.004cm 0.002cm" fo:padding="0.132cm" fo:border-left="0.05pt double #808080" fo:border-right="none" fo:border-top="none" fo:border-bottom="0.05pt double #808080"/>
    </style:style>
    <style:style style:name="Tabela1.D2" style:family="table-cell">
      <style:table-cell-properties style:vertical-align="middle" style:border-line-width-left="0cm 0.004cm 0.002cm" style:border-line-width-right="0cm 0.004cm 0.002cm" style:border-line-width-bottom="0cm 0.004cm 0.002cm" fo:padding="0.132cm" fo:border-left="0.05pt double #808080" fo:border-right="0.05pt double #808080" fo:border-top="none" fo:border-bottom="0.05pt double #808080"/>
    </style:style>
    <style:style style:name="P1" style:family="paragraph" style:parent-style-name="Text" style:list-style-name="L1"/>
    <style:style style:name="P2" style:family="paragraph" style:parent-style-name="Text">
      <style:paragraph-properties fo:text-align="center" style:justify-single-word="false"/>
      <style:text-properties fo:color="#0000ff"/>
    </style:style>
    <style:style style:name="P3" style:family="paragraph" style:parent-style-name="Text">
      <style:paragraph-properties fo:text-align="center" style:justify-single-word="false"/>
      <style:text-properties fo:color="#0000ff" officeooo:paragraph-rsid="00077243"/>
    </style:style>
    <style:style style:name="P4" style:family="paragraph" style:parent-style-name="Text">
      <style:paragraph-properties fo:margin-top="0cm" fo:margin-bottom="0cm" style:contextual-spacing="false" fo:text-align="center" style:justify-single-word="false"/>
    </style:style>
    <style:style style:name="P5" style:family="paragraph" style:parent-style-name="Heading_20_1">
      <style:paragraph-properties fo:text-align="center" style:justify-single-word="false"/>
      <style:text-properties fo:color="#0000ff"/>
    </style:style>
    <style:style style:name="P6" style:family="paragraph" style:parent-style-name="Table_20_Contents">
      <style:paragraph-properties fo:text-align="center" style:justify-single-word="false"/>
    </style:style>
    <style:style style:name="P7" style:family="paragraph" style:parent-style-name="Heading_20_2">
      <style:paragraph-properties fo:text-align="center" style:justify-single-word="false"/>
      <style:text-properties fo:color="#0000ff"/>
    </style:style>
    <style:style style:name="P8" style:family="paragraph" style:parent-style-name="Standard">
      <style:text-properties officeooo:paragraph-rsid="00077243"/>
    </style:style>
    <style:style style:name="T1" style:family="text">
      <style:text-properties fo:font-weight="bold"/>
    </style:style>
    <style:style style:name="T2" style:family="text">
      <style:text-properties fo:font-size="14pt" fo:font-weight="bold"/>
    </style:style>
    <style:style style:name="T3" style:family="text">
      <style:text-properties fo:font-size="10pt" fo:font-style="italic"/>
    </style:style>
    <style:style style:name="T4" style:family="text">
      <style:text-properties officeooo:rsid="00077243"/>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Aerosol Lesson: Volcano Types</text:h>
      <text:p text:style-name="P3"><text:span text:style-name="T4">based on: https://science-edu.larc.nasa.gov/EDDOCS/Aerosols/Volcano_Types_Lesson.html</text:span></text:p>
      <text:p text:style-name="P2"><text:s/></text:p>
      <text:p text:style-name="Text"><text:span text:style-name="T1">Objective:</text:span><text:line-break/>Identify three types of volcano: Cinder Cone, Composite, and Shield.</text:p>
      <text:p text:style-name="Text"><text:span text:style-name="T1">Instructional Delivery</text:span><text:line-break/>Whole Group, Cooperative Group, or Independent</text:p>
      <text:p text:style-name="Text"><text:span text:style-name="T1">Activity:</text:span><text:line-break/>The students are to categorize the three main types of volcanoes: Cinder Cone, Composite, and Shield.</text:p>
      <text:p text:style-name="Text"/>
      <text:h text:style-name="P7" text:outline-level="2">Cinder Cone</text:h>
      <text:p text:style-name="Text">Cinder Volcanoes are the simplest type of volcano. They are built from particles and blobs of congealed lava ejected from a single vent. Lava is blown into the air, which breaks into small fragments that solidify and fall as cinders around the vent to form a circular or oval cone. Most cinder cones have a bowl-shaped crater at the summit, and rarely rise more than a thousand feet or so above their surroundings.</text:p>
      <text:h text:style-name="P7" text:outline-level="2">Composite</text:h>
      <text:p text:style-name="Text">Typically, composite volcanoes are steep-sided, symmetrical cones of large dimension built of alternating layers of lava flow, volcanic ash and cinders. Composite volcanoes will rise as much as 8,000 feet above their base. Most composite volcanoes have a crater at the summit, which contains a central vent or a clustered group of vents. One essential feature about composite volcanoes is the conduity system. This is when the magma (molten rock material) from a reservoir deep in the Earth's crust rises to the surface. This type of volcano is built by the accumulation of materials erupted through the conduit, which increases in size as lava, cinders, and ash are added to its slopes.</text:p>
      <text:h text:style-name="P7" text:outline-level="2">Shield</text:h>
      <text:p text:style-name="Text">Shield volcanoes are built almost entirely of fluid lava flow. Flow after flow pours out in all directions from a central summit vent, which builds a broad, gently sloping cone - much like a warrior's shield or a plateau. Shield volcanoes can be easily identified because they are tall and broad, with flat, rounded shapes.</text:p>
      <text:h text:style-name="Heading_20_3" text:outline-level="3">Activity:</text:h>
      <text:list xml:id="list6497482019109415261" text:style-name="L1">
        <text:list-item>
          <text:p text:style-name="P1">Students should research the list of volcanoes and then indicate the type of volcano. Students are to write detailed information they researched under the column that identifies that type of volcano.</text:p>
        </text:list-item>
        <text:list-item>
          <text:p text:style-name="P1">If students are in cooperative groups, each group can research a different volcano to present before the class. Each presentation should include enough information about the volcano so the class can determine its type. Students are to write detailed information researched and presented under the column that identifies that particular type of volcano.</text:p>
        </text:list-item>
      </text:list>
      <text:p text:style-name="P4"><text:soft-page-break/><text:span text:style-name="T2"/></text:p>
      <text:p text:style-name="P4"><text:span text:style-name="T2"/></text:p>
      <text:p text:style-name="P4"><text:span text:style-name="T2">Suggested Volcanoes to Research:</text:span><text:line-break/>(Links open a new window and indicate that you are leaving our site.)</text:p>
      <text:p text:style-name="P4"/>
      <text:p text:style-name="P4"/>
      <table:table table:name="Tabela1" table:style-name="Tabela1">
        <table:table-column table:style-name="Tabela1.A"/>
        <table:table-column table:style-name="Tabela1.B"/>
        <table:table-column table:style-name="Tabela1.C"/>
        <table:table-column table:style-name="Tabela1.D"/>
        <table:table-row>
          <table:table-cell table:style-name="Tabela1.A1" office:value-type="string">
            <text:p text:style-name="P6"> </text:p>
          </table:table-cell>
          <table:table-cell table:style-name="Tabela1.A1" office:value-type="string">
            <text:p text:style-name="P6"><text:a xlink:type="simple" xlink:href="http://vulcan.wr.usgs.gov/Volcanoes/Philippines/Pinatubo/framework.html" office:target-frame-name="_blank" xlink:show="new">Mt. Pinatubo</text:a></text:p>
          </table:table-cell>
          <table:table-cell table:style-name="Tabela1.A1" office:value-type="string">
            <text:p text:style-name="P6"><text:a xlink:type="simple" xlink:href="http://vulcan.wr.usgs.gov/Volcanoes/Hood/framework.html" office:target-frame-name="_blank" xlink:show="new">Mount Hood</text:a></text:p>
          </table:table-cell>
          <table:table-cell table:style-name="Tabela1.D1" office:value-type="string">
            <text:p text:style-name="P6"><text:a xlink:type="simple" xlink:href="http://hvo.wr.usgs.gov/kilauea/update/images.html" office:target-frame-name="_blank" xlink:show="new">Kilauea</text:a></text:p>
          </table:table-cell>
        </table:table-row>
        <table:table-row>
          <table:table-cell table:style-name="Tabela1.A2" office:value-type="string">
            <text:p text:style-name="P6"><text:a xlink:type="simple" xlink:href="http://vulcan.wr.usgs.gov/Volcanoes/Mexico/framework.html" office:target-frame-name="_blank" xlink:show="new">Paricutin</text:a></text:p>
          </table:table-cell>
          <table:table-cell table:style-name="Tabela1.A2" office:value-type="string">
            <text:p text:style-name="P6"><text:a xlink:type="simple" xlink:href="http://vulcan.wr.usgs.gov/Volcanoes/Ecuador/framework.html" office:target-frame-name="_blank" xlink:show="new">Mount Cotopaxi</text:a></text:p>
          </table:table-cell>
          <table:table-cell table:style-name="Tabela1.A2" office:value-type="string">
            <text:p text:style-name="P6"><text:a xlink:type="simple" xlink:href="http://vulcan.wr.usgs.gov/Volcanoes/MSH/" office:target-frame-name="_blank" xlink:show="new">Mount Saint Helens</text:a></text:p>
          </table:table-cell>
          <table:table-cell table:style-name="Tabela1.D2" office:value-type="string">
            <text:p text:style-name="P6"><text:a xlink:type="simple" xlink:href="http://vulcan.wr.usgs.gov/Volcanoes/Rainier/" office:target-frame-name="_blank" xlink:show="new">Mount Rainer</text:a></text:p>
          </table:table-cell>
        </table:table-row>
        <table:table-row>
          <table:table-cell table:style-name="Tabela1.A2" office:value-type="string">
            <text:p text:style-name="P6"><text:a xlink:type="simple" xlink:href="http://hvo.wr.usgs.gov/maunaloa/" office:target-frame-name="_blank" xlink:show="new">Mauna Loa</text:a></text:p>
          </table:table-cell>
          <table:table-cell table:style-name="Tabela1.A2" office:value-type="string">
            <text:p text:style-name="P6"><text:a xlink:type="simple" xlink:href="http://vulcan.wr.usgs.gov/Volcanoes/Japan/description_japan_volcanoes.html" office:target-frame-name="_blank" xlink:show="new">Mount Fuji</text:a></text:p>
          </table:table-cell>
          <table:table-cell table:style-name="Tabela1.A2" office:value-type="string">
            <text:p text:style-name="P6"><text:a xlink:type="simple" xlink:href="http://vulcan.wr.usgs.gov/Volcanoes/Shasta/framework.html" office:target-frame-name="_blank" xlink:show="new">Mount Shasta</text:a></text:p>
          </table:table-cell>
          <table:table-cell table:style-name="Tabela1.D2" office:value-type="string">
            <text:p text:style-name="P6"><text:a xlink:type="simple" xlink:href="http://vulcan.wr.usgs.gov/Volcanoes/Italy/framework.html" office:target-frame-name="_blank" xlink:show="new">Mt. Etna</text:a></text:p>
          </table:table-cell>
        </table:table-row>
        <table:table-row>
          <table:table-cell table:style-name="Tabela1.A2" table:number-columns-spanned="2" office:value-type="string">
            <text:p text:style-name="P6"><text:a xlink:type="simple" xlink:href="http://vulcan.wr.usgs.gov/Volcanoes/" office:target-frame-name="_blank" xlink:show="new">Search Volcanoes by Region</text:a>. </text:p>
          </table:table-cell>
          <table:covered-table-cell/>
          <table:table-cell table:style-name="Tabela1.D2" table:number-columns-spanned="2" office:value-type="string">
            <text:p text:style-name="P6"><text:a xlink:type="simple" xlink:href="http://vulcan.wr.usgs.gov/Volcanoes/" office:target-frame-name="_blank" xlink:show="new">Search Volcanoes by Name</text:a>. </text:p>
          </table:table-cell>
          <table:covered-table-cell/>
        </table:table-row>
        <table:table-row>
          <table:table-cell table:style-name="Tabela1.D2" table:number-columns-spanned="4" office:value-type="string">
            <text:p text:style-name="P6"><text:span text:style-name="T3">Volcano Descriptions compliments of Volcano World - NASA Learning Technologies Project </text:span><text:a xlink:type="simple" xlink:href="http://learn.arc.nasa.gov/" office:target-frame-name="_blank" xlink:show="new"><text:span text:style-name="T3">LTP</text:span></text:a><text:span text:style-name="T3">.</text:span> </text:p>
          </table:table-cell>
          <table:covered-table-cell/>
          <table:covered-table-cell/>
          <table:covered-table-cell/>
        </table:table-row>
      </table:table>
      <text:p text:style-name="Horizontal_20_Line"/>
      <text:p text:style-name="P8"><text:span text:style-name="T4">worksheet is on web site: https://science-edu.larc.nasa.gov/EDDOCS/Aerosols/vol_sheet.html</text:span></text:p>
      <text:p text:style-name="P8"><text:span text:style-name="T4">answer key is here: https://science-edu.larc.nasa.gov/EDDOCS/Aerosols/vol_answersht.htm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 style:family="paragraph" style:parent-style-name="Standard" style:class="text">
      <style:paragraph-properties fo:margin-top="0cm" fo:margin-bottom="0.212cm" style:contextual-spacing="false"/>
    </style:style>
    <style:style style:name="List" style:family="paragraph" style:parent-style-name="Text"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 style:class="html">
      <style:paragraph-properties fo:margin-top="0cm" fo:margin-bottom="0.499cm" style:contextual-spacing="false" style:border-line-width-bottom="0cm 0.004cm 0.002cm" fo:padding="0cm" fo:border-left="none" fo:border-right="none" fo:border-top="none" fo:border-bottom="0.06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10T15:11:38.35</meta:creation-date>
    <dc:date>2017-01-10T15:14:44.78</dc:date>
    <meta:editing-duration>P0D</meta:editing-duration>
    <meta:editing-cycles>1</meta:editing-cycles>
    <meta:document-statistic meta:table-count="1" meta:image-count="0" meta:object-count="0" meta:page-count="2" meta:paragraph-count="33" meta:word-count="443" meta:character-count="2936" meta:non-whitespace-character-count="2521"/>
    <meta:generator>LibreOffice/4.0.0.3$Windows_x86 LibreOffice_project/7545bee9c2a0782548772a21bc84a9dcc583b89</meta:generator>
  </office:meta>
</office:document-meta>
</file>