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
      <style:text-properties officeooo:paragraph-rsid="000985f7"/>
    </style:style>
    <style:style style:name="P2" style:family="paragraph" style:parent-style-name="Standard">
      <style:text-properties officeooo:paragraph-rsid="0003e7b9"/>
    </style:style>
    <style:style style:name="P3" style:family="paragraph" style:parent-style-name="Standard">
      <style:text-properties officeooo:paragraph-rsid="00058e13"/>
    </style:style>
    <style:style style:name="P4" style:family="paragraph" style:parent-style-name="Standard">
      <style:text-properties officeooo:paragraph-rsid="000735da"/>
    </style:style>
    <style:style style:name="P5" style:family="paragraph" style:parent-style-name="Standard">
      <style:text-properties officeooo:paragraph-rsid="0007fc97"/>
    </style:style>
    <style:style style:name="P6" style:family="paragraph" style:parent-style-name="Standard">
      <style:text-properties officeooo:paragraph-rsid="000985f7"/>
    </style:style>
    <style:style style:name="P7" style:family="paragraph" style:parent-style-name="Standard">
      <style:paragraph-properties fo:text-align="center" style:justify-single-word="false"/>
      <style:text-properties fo:font-size="14pt" fo:font-weight="bold" officeooo:paragraph-rsid="0003e7b9" style:font-size-asian="14pt" style:font-weight-asian="bold" style:font-size-complex="14pt" style:font-weight-complex="bold"/>
    </style:style>
    <style:style style:name="T1" style:family="text">
      <style:text-properties officeooo:rsid="0003e7b9"/>
    </style:style>
    <style:style style:name="T2" style:family="text">
      <style:text-properties officeooo:rsid="00058e13"/>
    </style:style>
    <style:style style:name="T3" style:family="text">
      <style:text-properties officeooo:rsid="000735da"/>
    </style:style>
    <style:style style:name="T4" style:family="text">
      <style:text-properties fo:font-weight="bold" officeooo:rsid="000735da"/>
    </style:style>
    <style:style style:name="T5" style:family="text">
      <style:text-properties officeooo:rsid="0007fc97"/>
    </style:style>
    <style:style style:name="T6" style:family="text">
      <style:text-properties officeooo:rsid="000985f7"/>
    </style:style>
    <style:style style:name="T7" style:family="text">
      <style:text-properties officeooo:rsid="000a13b2"/>
    </style:style>
    <style:style style:name="T8" style:family="text">
      <style:text-properties officeooo:rsid="000acca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WYKORZYSTANIE BADAŃ NASA DO OKRESLENIA</text:span><text:span text:style-name="T8"> </text:span><text:span text:style-name="T1"><text:s/>AKTYWNOSCI WULKANICZNEJ</text:span></text:p>
      <text:p text:style-name="P7"><text:span text:style-name="T1">PRACA W kilku grupach</text:span></text:p>
      <text:p text:style-name="P6"><text:span text:style-name="T6"/></text:p>
      <text:p text:style-name="P6"><text:span text:style-name="T6">adaptacja : http://mynasadata.larc.nasa.gov/lesson-plans/lesson-plans-hs-educators/?page_id=474?&amp;passid=40</text:span></text:p>
      <text:p text:style-name="P2"><text:span text:style-name="T1"/></text:p>
      <text:p text:style-name="P2"><text:span text:style-name="T1"/></text:p>
      <text:p text:style-name="P2"><text:span text:style-name="T1">1. Co to jest aerozol</text:span></text:p>
      <text:p text:style-name="P2"><text:span text:style-name="T1"/></text:p>
      <text:p text:style-name="P2"><text:span text:style-name="T1">..............................................................................................................................................................................................................................................................................................................................</text:span></text:p>
      <text:p text:style-name="P2"><text:span text:style-name="T1">................................................................................................................................................................</text:span></text:p>
      <text:p text:style-name="P2"><text:span text:style-name="T1"/></text:p>
      <text:p text:style-name="P2"><text:span text:style-name="T1">2. Jaki jest wpływ aerozoli na promieniowanie słoneczne? Dokonaj analizy schematu. http://cordis.europa.eu/result/rcn/175000_pl.html</text:span></text:p>
      <text:p text:style-name="P2"><text:span text:style-name="T1"/></text:p>
      <text:p text:style-name="P2"><text:span text:style-name="T1"/></text:p>
      <text:p text:style-name="P2"><text:span text:style-name="T7">3.</text:span><text:span text:style-name="T1">Jakie</text:span><text:span text:style-name="T7">go</text:span><text:span text:style-name="T1"> pochodzenia są aerozole? https://www.nasa.gov/centers/langley/news/factsheets/Aerosols.html</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draw:frame draw:style-name="fr1" draw:name="grafika1" text:anchor-type="as-char" svg:width="14.64cm" svg:height="8.915cm" draw:z-index="0"><draw:image xlink:href="http://www.timelinetothefuture.com/images/earth-events-volcanoes/nuclearwintergeology_com.jpg" xlink:type="simple" xlink:show="embed" xlink:actuate="onLoad"/></draw:frame></text:span><text:span text:style-name="T1"> </text:span></text:p>
      <text:p text:style-name="P3"><text:span text:style-name="T2"/></text:p>
      <text:p text:style-name="P3"><text:span text:style-name="T7">4. </text:span><text:span text:style-name="T2">Czy aerozole ochładzają czy ocieplają klimat?</text:span></text:p>
      <text:p text:style-name="P1"><text:span text:style-name="T6">.............................................................................................................................................................</text:span></text:p>
      <text:p text:style-name="P1"><text:span text:style-name="T6">...........................................................................................................................................................</text:span></text:p>
      <text:p text:style-name="P1"><text:span text:style-name="T6">............................................................................................................................................................</text:span></text:p>
      <text:p text:style-name="P1"><text:span text:style-name="T6">.............................................................................................................................................................</text:span></text:p>
      <text:p text:style-name="P1"><text:span text:style-name="T6">...........................................................................................................................................................</text:span></text:p>
      <text:p text:style-name="P1"><text:span text:style-name="T6">............................................................................................................................................................</text:span></text:p>
      <text:p text:style-name="P3"><text:soft-page-break/><text:span text:style-name="T2"/></text:p>
      <text:p text:style-name="P4"><text:span text:style-name="T3">Poczytaj informacje o wulkanie wyspy reunion hhttp://earthobservatory.nasa.gov/Features/ReunionIsland/</text:span></text:p>
      <text:p text:style-name="P4"><text:span text:style-name="T3">http://earthobservatory.nasa.gov/IOTD/view.php?id=37641</text:span></text:p>
      <text:p text:style-name="P4"><text:span text:style-name="T3"/></text:p>
      <text:p text:style-name="P5"><text:span text:style-name="T5"/></text:p>
      <text:p text:style-name="P5"><text:span text:style-name="T5"/></text:p>
      <text:p text:style-name="P5"><text:span text:style-name="T5"/></text:p>
      <text:p text:style-name="P5"><text:span text:style-name="T7">5. </text:span><text:span text:style-name="T5">Co to jest głębokość optyczna?</text:span></text:p>
      <text:p text:style-name="P1"><text:span text:style-name="T6">.............................................................................................................................................................</text:span></text:p>
      <text:p text:style-name="P1"><text:span text:style-name="T6">...........................................................................................................................................................</text:span></text:p>
      <text:p text:style-name="P1"><text:span text:style-name="T6">............................................................................................................................................................</text:span></text:p>
      <text:p text:style-name="P5"><text:span text:style-name="T5"/></text:p>
      <text:p text:style-name="P5"><text:span text:style-name="T5">http://www.aroundtheamericas.org/log/report-from-the-on-board-scientist-aerosols-volcanoes-and-global-dimming/</text:span></text:p>
      <text:p text:style-name="P5"><text:span text:style-name="T5"/></text:p>
      <text:p text:style-name="P5"><text:span text:style-name="T5"/></text:p>
      <text:p text:style-name="P5"><text:span text:style-name="T5"/></text:p>
      <text:p text:style-name="P5"><text:span text:style-name="T5"><draw:frame draw:style-name="fr1" draw:name="grafika3" text:anchor-type="as-char" svg:width="14.376cm" svg:height="6.38cm" draw:z-index="1"><draw:image xlink:href="http://www.aroundtheamericas.org/log/wp-content/uploads/2010/04/Aerosol_dimming.jpg" xlink:type="simple" xlink:show="embed" xlink:actuate="onLoad"/></draw:frame></text:span><text:span text:style-name="T5"> </text:span></text:p>
      <text:p text:style-name="P5"><text:span text:style-name="Emphasis"><text:span text:style-name="T5">Figure 5. A graph of the total optical depth over the past thirty years. Aerosol optical depth is the measure of effectiveness of an aerosol to reduce radiation. It is defined in detail below. Over the time shown, the optical depth around the world has steadily declined (red line), especially since the 1991 eruption of Mount Pinatubo. The decline appears to have brought an end to the “global dimming” earlier in the century</text:span></text:span><text:span text:style-name="T5"> </text:span></text:p>
      <text:p text:style-name="P5"><text:span text:style-name="T3"/></text:p>
      <text:p text:style-name="P4"><text:span text:style-name="T3"/></text:p>
      <text:p text:style-name="P4"><text:span text:style-name="T7">6. </text:span><text:span text:style-name="T3">Jakie sa metody badania aktywnosci tego wulkanu?</text:span></text:p>
      <text:p text:style-name="P1"><text:span text:style-name="T6">.............................................................................................................................................................</text:span></text:p>
      <text:p text:style-name="P1"><text:span text:style-name="T6">...........................................................................................................................................................</text:span></text:p>
      <text:p text:style-name="P1"><text:span text:style-name="T6">............................................................................................................................................................</text:span></text:p>
      <text:p text:style-name="P4"><text:span text:style-name="T3"/></text:p>
      <text:p text:style-name="P4"><text:span text:style-name="T7">7. </text:span><text:span text:style-name="T6">P</text:span><text:span text:style-name="T7">rz</text:span><text:span text:style-name="T3">ygotujcie graf w exelu i odpowiedzcie na pytania</text:span></text:p>
      <text:p text:style-name="P4"><text:span text:style-name="T3"/></text:p>
      <text:p text:style-name="P4"><text:span text:style-name="T4">Questions:</text:span><text:span text:style-name="T3"> </text:span></text:p>
      <text:p text:style-name="Text">1. What process could be occurring that causes the large spike in the graph for 32E in 2001? What time of year did this occur?</text:p>
      <text:p text:style-name="P1"><text:span text:style-name="T6">.............................................................................................................................................................</text:span></text:p>
      <text:p text:style-name="P1"><text:span text:style-name="T6">...........................................................................................................................................................</text:span></text:p>
      <text:p text:style-name="P1"><text:soft-page-break/><text:span text:style-name="T6">............................................................................................................................................................</text:span></text:p>
      <text:p text:style-name="Text">2. Which volcanic activity was greater according to your graph: the eruption on 5 July 2000 or 20 June 2001?</text:p>
      <text:p text:style-name="P1"><text:span text:style-name="T6">.............................................................................................................................................................</text:span></text:p>
      <text:p text:style-name="P1"><text:span text:style-name="T6">...........................................................................................................................................................</text:span></text:p>
      <text:p text:style-name="P1"><text:span text:style-name="T6">............................................................................................................................................................</text:span></text:p>
      <text:p text:style-name="Text">3. What processes or natural events could cause the small changes in optical depth for the latitude 65E?</text:p>
      <text:p text:style-name="P1"><text:span text:style-name="T6">.............................................................................................................................................................</text:span></text:p>
      <text:p text:style-name="P1"><text:span text:style-name="T6">...........................................................................................................................................................</text:span></text:p>
      <text:p text:style-name="P1"><text:span text:style-name="T6">............................................................................................................................................................</text:span></text:p>
      <text:p text:style-name="Text">4. Which process according to your graph causes a greater fluctuation in optical depth: the volcanic activity or biomass burning?</text:p>
      <text:p text:style-name="P1"><text:span text:style-name="T6">.............................................................................................................................................................</text:span></text:p>
      <text:p text:style-name="P1"><text:span text:style-name="T6">...........................................................................................................................................................</text:span></text:p>
      <text:p text:style-name="P1"><text:span text:style-name="T6">............................................................................................................................................................</text:span></text:p>
      <text:p text:style-name="Text">5. How do you think multiple biomass burnings across Africa could affect our climate in North America?</text:p>
      <text:p text:style-name="P1"><text:span text:style-name="T6">.............................................................................................................................................................</text:span></text:p>
      <text:p text:style-name="P1"><text:span text:style-name="T6">...........................................................................................................................................................</text:span></text:p>
      <text:p text:style-name="P1"><text:span text:style-name="T6">............................................................................................................................................................</text:span></text:p>
      <text:p text:style-name="P4"><text:span text:style-name="T5"/></text:p>
      <text:p text:style-name="P3"><text:span text:style-name="T2"><draw:frame draw:style-name="fr2" draw:name="grafika4" text:anchor-type="as-char" svg:width="16.254cm" svg:height="9.673cm" draw:z-index="2"><draw:image xlink:href="http://www.aroundtheamericas.org/log/wp-content/uploads/2010/04/eruptions.jpg" xlink:type="simple" xlink:show="embed" xlink:actuate="onLoad"/></draw:frame></text:span><text:span text:style-name="T2"> </text:span></text:p>
      <text:p text:style-name="P5"><text:span text:style-name="T5"/></text:p>
      <text:p text:style-name="P5"><text:span text:style-name="T5"/></text:p>
      <text:p text:style-name="P5"><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 style:family="paragraph" style:parent-style-name="Standard" style:class="text">
      <style:paragraph-properties fo:margin-top="0cm" fo:margin-bottom="0.212cm" style:contextual-spacing="false"/>
    </style:style>
    <style:style style:name="List" style:family="paragraph" style:parent-style-name="Text"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3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9T12:05:11.11</meta:creation-date>
    <dc:date>2016-02-09T14:17:33.61</dc:date>
    <meta:editing-duration>PT47M35S</meta:editing-duration>
    <meta:editing-cycles>3</meta:editing-cycles>
    <meta:generator>LibreOffice/4.0.0.3$Windows_x86 LibreOffice_project/7545bee9c2a0782548772a21bc84a9dcc583b89</meta:generator>
    <meta:document-statistic meta:table-count="0" meta:image-count="3" meta:object-count="0" meta:page-count="3" meta:paragraph-count="52" meta:word-count="278" meta:character-count="6597" meta:non-whitespace-character-count="6362"/>
  </office:meta>
</office:document-meta>
</file>